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3/000326</text:p>
          </table:table-cell>
          <table:table-cell table:number-columns-repeated="4" table:style-name="ce10"/>
          <table:table-cell office:value-type="string" table:style-name="ce12">
            <text:p>18.07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3" table:style-name="ce16">
            <text:p>143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389" table:style-name="ce17">
            <text:p>389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290002:200</text:p>
          </table:table-cell>
          <table:covered-table-cell/>
          <table:table-cell office:value-type="float" office:value="398132.53" table:style-name="ce20">
            <text:p>398132,5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100047:456</text:p>
          </table:table-cell>
          <table:covered-table-cell/>
          <table:table-cell office:value-type="float" office:value="2707927.85" table:style-name="ce20">
            <text:p>2707927,8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12:1510</text:p>
          </table:table-cell>
          <table:covered-table-cell/>
          <table:table-cell office:value-type="float" office:value="103059.12" table:style-name="ce20">
            <text:p>103059,1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100078:352</text:p>
          </table:table-cell>
          <table:covered-table-cell/>
          <table:table-cell office:value-type="float" office:value="1963919.27" table:style-name="ce20">
            <text:p>1963919,2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4:0000000:4597</text:p>
          </table:table-cell>
          <table:covered-table-cell/>
          <table:table-cell office:value-type="float" office:value="1534095.95" table:style-name="ce20">
            <text:p>1534095,9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16:225</text:p>
          </table:table-cell>
          <table:covered-table-cell/>
          <table:table-cell office:value-type="float" office:value="1290035.23" table:style-name="ce20">
            <text:p>1290035,2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24:221</text:p>
          </table:table-cell>
          <table:covered-table-cell/>
          <table:table-cell office:value-type="float" office:value="659308.81000000006" table:style-name="ce20">
            <text:p>659308,8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1037:67</text:p>
          </table:table-cell>
          <table:covered-table-cell/>
          <table:table-cell office:value-type="float" office:value="1347920.24" table:style-name="ce20">
            <text:p>1347920,2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2004:255</text:p>
          </table:table-cell>
          <table:covered-table-cell/>
          <table:table-cell office:value-type="float" office:value="2438946.91" table:style-name="ce20">
            <text:p>2438946,9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037</text:p>
          </table:table-cell>
          <table:covered-table-cell/>
          <table:table-cell office:value-type="float" office:value="237771.45" table:style-name="ce20">
            <text:p>237771,4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53:3907</text:p>
          </table:table-cell>
          <table:covered-table-cell/>
          <table:table-cell office:value-type="float" office:value="4584024.8" table:style-name="ce20">
            <text:p>4584024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1100002:384</text:p>
          </table:table-cell>
          <table:covered-table-cell/>
          <table:table-cell office:value-type="float" office:value="8065323.6100000003" table:style-name="ce20">
            <text:p>8065323,6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2000002:230</text:p>
          </table:table-cell>
          <table:covered-table-cell/>
          <table:table-cell office:value-type="float" office:value="55348.58" table:style-name="ce20">
            <text:p>55348,5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5:0200021:370</text:p>
          </table:table-cell>
          <table:covered-table-cell/>
          <table:table-cell office:value-type="float" office:value="173594.8" table:style-name="ce20">
            <text:p>173594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5:0200021:371</text:p>
          </table:table-cell>
          <table:covered-table-cell/>
          <table:table-cell office:value-type="float" office:value="173594.8" table:style-name="ce20">
            <text:p>173594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5:0200021:372</text:p>
          </table:table-cell>
          <table:covered-table-cell/>
          <table:table-cell office:value-type="float" office:value="173594.8" table:style-name="ce20">
            <text:p>173594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5:0200021:373</text:p>
          </table:table-cell>
          <table:covered-table-cell/>
          <table:table-cell office:value-type="float" office:value="334134.34999999998" table:style-name="ce20">
            <text:p>334134,3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7:3000001:137</text:p>
          </table:table-cell>
          <table:covered-table-cell/>
          <table:table-cell office:value-type="float" office:value="551242.39" table:style-name="ce20">
            <text:p>551242,3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7:6400005:322</text:p>
          </table:table-cell>
          <table:covered-table-cell/>
          <table:table-cell office:value-type="float" office:value="54922.92" table:style-name="ce20">
            <text:p>54922,9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7:6400005:323</text:p>
          </table:table-cell>
          <table:covered-table-cell/>
          <table:table-cell office:value-type="float" office:value="613.80999999999995" table:style-name="ce20">
            <text:p>613,8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7:6400005:324</text:p>
          </table:table-cell>
          <table:covered-table-cell/>
          <table:table-cell office:value-type="float" office:value="62607.06" table:style-name="ce20">
            <text:p>62607,0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3000005:679</text:p>
          </table:table-cell>
          <table:covered-table-cell/>
          <table:table-cell office:value-type="float" office:value="499482.03" table:style-name="ce20">
            <text:p>499482,0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0:3900003:152</text:p>
          </table:table-cell>
          <table:covered-table-cell/>
          <table:table-cell office:value-type="float" office:value="262095.07" table:style-name="ce20">
            <text:p>262095,0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000000:3500</text:p>
          </table:table-cell>
          <table:covered-table-cell/>
          <table:table-cell office:value-type="float" office:value="7900446.4000000004" table:style-name="ce20">
            <text:p>7900446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3:1200015:740</text:p>
          </table:table-cell>
          <table:covered-table-cell/>
          <table:table-cell office:value-type="float" office:value="843271" table:style-name="ce20">
            <text:p>843271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010501:223</text:p>
          </table:table-cell>
          <table:covered-table-cell/>
          <table:table-cell office:value-type="float" office:value="1796832.14" table:style-name="ce20">
            <text:p>1796832,1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4:0012404:308</text:p>
          </table:table-cell>
          <table:covered-table-cell/>
          <table:table-cell office:value-type="float" office:value="466818.35" table:style-name="ce20">
            <text:p>466818,3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4:0019801:1087</text:p>
          </table:table-cell>
          <table:covered-table-cell/>
          <table:table-cell office:value-type="float" office:value="1071435.27" table:style-name="ce20">
            <text:p>1071435,2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4:0310001:539</text:p>
          </table:table-cell>
          <table:covered-table-cell/>
          <table:table-cell office:value-type="float" office:value="609534.39" table:style-name="ce20">
            <text:p>609534,3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5:1000001:187</text:p>
          </table:table-cell>
          <table:covered-table-cell/>
          <table:table-cell office:value-type="float" office:value="1030709.63" table:style-name="ce20">
            <text:p>1030709,6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5:5300002:166</text:p>
          </table:table-cell>
          <table:covered-table-cell/>
          <table:table-cell office:value-type="float" office:value="852425.09" table:style-name="ce20">
            <text:p>852425,0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5:5300002:167</text:p>
          </table:table-cell>
          <table:covered-table-cell/>
          <table:table-cell office:value-type="float" office:value="695855.09" table:style-name="ce20">
            <text:p>695855,0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0101003:3173</text:p>
          </table:table-cell>
          <table:covered-table-cell/>
          <table:table-cell office:value-type="float" office:value="1617616.66" table:style-name="ce20">
            <text:p>1617616,6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0101006:2215</text:p>
          </table:table-cell>
          <table:covered-table-cell/>
          <table:table-cell office:value-type="float" office:value="1890623.65" table:style-name="ce20">
            <text:p>1890623,6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0101007:5541</text:p>
          </table:table-cell>
          <table:covered-table-cell/>
          <table:table-cell office:value-type="float" office:value="1596717.22" table:style-name="ce20">
            <text:p>1596717,2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0601001:1811</text:p>
          </table:table-cell>
          <table:covered-table-cell/>
          <table:table-cell office:value-type="float" office:value="2135363.94" table:style-name="ce20">
            <text:p>2135363,9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1601015:473</text:p>
          </table:table-cell>
          <table:covered-table-cell/>
          <table:table-cell office:value-type="float" office:value="245232.01" table:style-name="ce20">
            <text:p>245232,0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2101001:5285</text:p>
          </table:table-cell>
          <table:covered-table-cell/>
          <table:table-cell office:value-type="float" office:value="2332668.52" table:style-name="ce20">
            <text:p>2332668,5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3201003:256</text:p>
          </table:table-cell>
          <table:covered-table-cell/>
          <table:table-cell office:value-type="float" office:value="2046204" table:style-name="ce20">
            <text:p>2046204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3201003:257</text:p>
          </table:table-cell>
          <table:covered-table-cell/>
          <table:table-cell office:value-type="float" office:value="1703962.8" table:style-name="ce20">
            <text:p>1703962,8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2:2409</text:p>
          </table:table-cell>
          <table:covered-table-cell/>
          <table:table-cell office:value-type="float" office:value="15697401.050000001" table:style-name="ce20">
            <text:p>15697401,0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6001:591</text:p>
          </table:table-cell>
          <table:covered-table-cell/>
          <table:table-cell office:value-type="float" office:value="1131118.3400000001" table:style-name="ce20">
            <text:p>1131118,3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400023:560</text:p>
          </table:table-cell>
          <table:covered-table-cell/>
          <table:table-cell office:value-type="float" office:value="76257.03" table:style-name="ce20">
            <text:p>76257,0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8:0100017:266</text:p>
          </table:table-cell>
          <table:covered-table-cell/>
          <table:table-cell office:value-type="float" office:value="176652.33" table:style-name="ce20">
            <text:p>176652,3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9:0101004:3054</text:p>
          </table:table-cell>
          <table:covered-table-cell/>
          <table:table-cell office:value-type="float" office:value="100635.04" table:style-name="ce20">
            <text:p>100635,0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9:0102014:565</text:p>
          </table:table-cell>
          <table:covered-table-cell/>
          <table:table-cell office:value-type="float" office:value="16542.38" table:style-name="ce20">
            <text:p>16542,3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9:0103030:274</text:p>
          </table:table-cell>
          <table:covered-table-cell/>
          <table:table-cell office:value-type="float" office:value="358589.96" table:style-name="ce20">
            <text:p>358589,9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9:0103076:120</text:p>
          </table:table-cell>
          <table:covered-table-cell/>
          <table:table-cell office:value-type="float" office:value="168606.47" table:style-name="ce20">
            <text:p>168606,4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9:0104108:177</text:p>
          </table:table-cell>
          <table:covered-table-cell/>
          <table:table-cell office:value-type="float" office:value="126827.42" table:style-name="ce20">
            <text:p>126827,4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9:5700003:275</text:p>
          </table:table-cell>
          <table:covered-table-cell/>
          <table:table-cell office:value-type="float" office:value="493386.26" table:style-name="ce20">
            <text:p>493386,2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20:3700002:269</text:p>
          </table:table-cell>
          <table:covered-table-cell/>
          <table:table-cell office:value-type="float" office:value="187359.54" table:style-name="ce20">
            <text:p>187359,5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20:6200001:5887</text:p>
          </table:table-cell>
          <table:covered-table-cell/>
          <table:table-cell office:value-type="float" office:value="108217.97" table:style-name="ce20">
            <text:p>108217,9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23:0104016:169</text:p>
          </table:table-cell>
          <table:covered-table-cell/>
          <table:table-cell office:value-type="float" office:value="757244.17" table:style-name="ce20">
            <text:p>757244,1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25:0000000:14302</text:p>
          </table:table-cell>
          <table:covered-table-cell/>
          <table:table-cell office:value-type="float" office:value="321096.36" table:style-name="ce20">
            <text:p>321096,3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25:0100032:166</text:p>
          </table:table-cell>
          <table:covered-table-cell/>
          <table:table-cell office:value-type="float" office:value="4194285.45" table:style-name="ce20">
            <text:p>4194285,4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25:0100090:379</text:p>
          </table:table-cell>
          <table:covered-table-cell/>
          <table:table-cell office:value-type="float" office:value="3797161.68" table:style-name="ce20">
            <text:p>3797161,6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25:0200009:61</text:p>
          </table:table-cell>
          <table:covered-table-cell/>
          <table:table-cell office:value-type="float" office:value="1240805.8700000001" table:style-name="ce20">
            <text:p>1240805,8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25:0600001:481</text:p>
          </table:table-cell>
          <table:covered-table-cell/>
          <table:table-cell office:value-type="float" office:value="1811691.34" table:style-name="ce20">
            <text:p>1811691,3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25:0600005:621</text:p>
          </table:table-cell>
          <table:covered-table-cell/>
          <table:table-cell office:value-type="float" office:value="1760986.6" table:style-name="ce20">
            <text:p>1760986,6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25:0700016:227</text:p>
          </table:table-cell>
          <table:covered-table-cell/>
          <table:table-cell office:value-type="float" office:value="1876721.28" table:style-name="ce20">
            <text:p>1876721,2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25:0800017:35</text:p>
          </table:table-cell>
          <table:covered-table-cell/>
          <table:table-cell office:value-type="float" office:value="888170.96" table:style-name="ce20">
            <text:p>888170,9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25:0800017:39</text:p>
          </table:table-cell>
          <table:covered-table-cell/>
          <table:table-cell office:value-type="float" office:value="690661.44" table:style-name="ce20">
            <text:p>690661,4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25:0800017:40</text:p>
          </table:table-cell>
          <table:covered-table-cell/>
          <table:table-cell office:value-type="float" office:value="486751.87" table:style-name="ce20">
            <text:p>486751,8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25:0800017:41</text:p>
          </table:table-cell>
          <table:covered-table-cell/>
          <table:table-cell office:value-type="float" office:value="536084.82999999996" table:style-name="ce20">
            <text:p>536084,8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25:0800017:42</text:p>
          </table:table-cell>
          <table:covered-table-cell/>
          <table:table-cell office:value-type="float" office:value="1179057.74" table:style-name="ce20">
            <text:p>1179057,7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5:0800054:188</text:p>
          </table:table-cell>
          <table:covered-table-cell/>
          <table:table-cell office:value-type="float" office:value="1050792.05" table:style-name="ce20">
            <text:p>1050792,0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5:0800054:236</text:p>
          </table:table-cell>
          <table:covered-table-cell/>
          <table:table-cell office:value-type="float" office:value="1167546.72" table:style-name="ce20">
            <text:p>1167546,7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5:0800054:237</text:p>
          </table:table-cell>
          <table:covered-table-cell/>
          <table:table-cell office:value-type="float" office:value="1141235.81" table:style-name="ce20">
            <text:p>1141235,8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5:0800054:240</text:p>
          </table:table-cell>
          <table:covered-table-cell/>
          <table:table-cell office:value-type="float" office:value="823719.62" table:style-name="ce20">
            <text:p>823719,6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5:0900002:376</text:p>
          </table:table-cell>
          <table:covered-table-cell/>
          <table:table-cell office:value-type="float" office:value="2840409.2" table:style-name="ce20">
            <text:p>2840409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5:1000003:315</text:p>
          </table:table-cell>
          <table:covered-table-cell/>
          <table:table-cell office:value-type="float" office:value="1007192.31" table:style-name="ce20">
            <text:p>1007192,3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5:1600003:318</text:p>
          </table:table-cell>
          <table:covered-table-cell/>
          <table:table-cell office:value-type="float" office:value="865785.1" table:style-name="ce20">
            <text:p>865785,1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5:1800003:294</text:p>
          </table:table-cell>
          <table:covered-table-cell/>
          <table:table-cell office:value-type="float" office:value="2257286.7200000002" table:style-name="ce20">
            <text:p>2257286,7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5:2500043:47</text:p>
          </table:table-cell>
          <table:covered-table-cell/>
          <table:table-cell office:value-type="float" office:value="953621.28" table:style-name="ce20">
            <text:p>953621,2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5:6920000:297</text:p>
          </table:table-cell>
          <table:covered-table-cell/>
          <table:table-cell office:value-type="float" office:value="2193342.81" table:style-name="ce20">
            <text:p>2193342,8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5:6945016:5864</text:p>
          </table:table-cell>
          <table:covered-table-cell/>
          <table:table-cell office:value-type="float" office:value="2451150.7799999998" table:style-name="ce20">
            <text:p>2451150,7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5:6945018:10241</text:p>
          </table:table-cell>
          <table:covered-table-cell/>
          <table:table-cell office:value-type="float" office:value="2208705.2799999998" table:style-name="ce20">
            <text:p>2208705,2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5:6945018:10242</text:p>
          </table:table-cell>
          <table:covered-table-cell/>
          <table:table-cell office:value-type="float" office:value="1606097.5" table:style-name="ce20">
            <text:p>1606097,5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5:6945025:9767</text:p>
          </table:table-cell>
          <table:covered-table-cell/>
          <table:table-cell office:value-type="float" office:value="1943198.34" table:style-name="ce20">
            <text:p>1943198,3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5:6945026:20549</text:p>
          </table:table-cell>
          <table:covered-table-cell/>
          <table:table-cell office:value-type="float" office:value="2274933.09" table:style-name="ce20">
            <text:p>2274933,0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5:6963000:673</text:p>
          </table:table-cell>
          <table:covered-table-cell/>
          <table:table-cell office:value-type="float" office:value="253190.11" table:style-name="ce20">
            <text:p>253190,1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7:0000000:7104</text:p>
          </table:table-cell>
          <table:covered-table-cell/>
          <table:table-cell office:value-type="float" office:value="1317064.32" table:style-name="ce20">
            <text:p>1317064,3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7:0530003:256</text:p>
          </table:table-cell>
          <table:covered-table-cell/>
          <table:table-cell office:value-type="float" office:value="253874.47" table:style-name="ce20">
            <text:p>253874,4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3.07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8:0500006:339</text:p>
          </table:table-cell>
          <table:covered-table-cell/>
          <table:table-cell office:value-type="float" office:value="1835611.26" table:style-name="ce20">
            <text:p>1835611,2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8:1700007:239</text:p>
          </table:table-cell>
          <table:covered-table-cell/>
          <table:table-cell office:value-type="float" office:value="55977.54" table:style-name="ce20">
            <text:p>55977,5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8:2400001:118</text:p>
          </table:table-cell>
          <table:covered-table-cell/>
          <table:table-cell office:value-type="float" office:value="1370085.62" table:style-name="ce20">
            <text:p>1370085,6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8:8400016:3177</text:p>
          </table:table-cell>
          <table:covered-table-cell/>
          <table:table-cell office:value-type="float" office:value="1602787.2" table:style-name="ce20">
            <text:p>1602787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31:0100011:1170</text:p>
          </table:table-cell>
          <table:covered-table-cell/>
          <table:table-cell office:value-type="float" office:value="186694.56" table:style-name="ce20">
            <text:p>186694,5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31:0700012:1441</text:p>
          </table:table-cell>
          <table:covered-table-cell/>
          <table:table-cell office:value-type="float" office:value="116933.64" table:style-name="ce20">
            <text:p>116933,6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32:1000007:49</text:p>
          </table:table-cell>
          <table:covered-table-cell/>
          <table:table-cell office:value-type="float" office:value="581121.27" table:style-name="ce20">
            <text:p>581121,2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32:1000007:52</text:p>
          </table:table-cell>
          <table:covered-table-cell/>
          <table:table-cell office:value-type="float" office:value="577458.74" table:style-name="ce20">
            <text:p>577458,7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33:0002104:5087</text:p>
          </table:table-cell>
          <table:covered-table-cell/>
          <table:table-cell office:value-type="float" office:value="90235.56" table:style-name="ce20">
            <text:p>90235,5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33:0002404:662</text:p>
          </table:table-cell>
          <table:covered-table-cell/>
          <table:table-cell office:value-type="float" office:value="1773343.44" table:style-name="ce20">
            <text:p>1773343,4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33:0003203:439</text:p>
          </table:table-cell>
          <table:covered-table-cell/>
          <table:table-cell office:value-type="float" office:value="111233.7" table:style-name="ce20">
            <text:p>111233,7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33:0003503:4006</text:p>
          </table:table-cell>
          <table:covered-table-cell/>
          <table:table-cell office:value-type="float" office:value="94377" table:style-name="ce20">
            <text:p>94377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33:0003503:4007</text:p>
          </table:table-cell>
          <table:covered-table-cell/>
          <table:table-cell office:value-type="float" office:value="158087.25" table:style-name="ce20">
            <text:p>158087,2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34:0000000:53780</text:p>
          </table:table-cell>
          <table:covered-table-cell/>
          <table:table-cell office:value-type="float" office:value="288442.67" table:style-name="ce20">
            <text:p>288442,6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34:0102024:380</text:p>
          </table:table-cell>
          <table:covered-table-cell/>
          <table:table-cell office:value-type="float" office:value="644533.19999999995" table:style-name="ce20">
            <text:p>644533,2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34:0102024:381</text:p>
          </table:table-cell>
          <table:covered-table-cell/>
          <table:table-cell office:value-type="float" office:value="824725.9" table:style-name="ce20">
            <text:p>824725,9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34:0102054:297</text:p>
          </table:table-cell>
          <table:covered-table-cell/>
          <table:table-cell office:value-type="float" office:value="90557.91" table:style-name="ce20">
            <text:p>90557,9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34:0104034:192</text:p>
          </table:table-cell>
          <table:covered-table-cell/>
          <table:table-cell office:value-type="float" office:value="2914173.25" table:style-name="ce20">
            <text:p>2914173,2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34:0104034:193</text:p>
          </table:table-cell>
          <table:covered-table-cell/>
          <table:table-cell office:value-type="float" office:value="795611.95" table:style-name="ce20">
            <text:p>795611,9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34:0104034:194</text:p>
          </table:table-cell>
          <table:covered-table-cell/>
          <table:table-cell office:value-type="float" office:value="577633.55000000005" table:style-name="ce20">
            <text:p>577633,5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34:0104035:50</text:p>
          </table:table-cell>
          <table:covered-table-cell/>
          <table:table-cell office:value-type="float" office:value="6715628.6699999999" table:style-name="ce20">
            <text:p>6715628,6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34:0104043:1576</text:p>
          </table:table-cell>
          <table:covered-table-cell/>
          <table:table-cell office:value-type="float" office:value="415812.77" table:style-name="ce20">
            <text:p>415812,7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34:0104043:1577</text:p>
          </table:table-cell>
          <table:covered-table-cell/>
          <table:table-cell office:value-type="float" office:value="361859.45" table:style-name="ce20">
            <text:p>361859,4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34:0104069:296</text:p>
          </table:table-cell>
          <table:covered-table-cell/>
          <table:table-cell office:value-type="float" office:value="1716473" table:style-name="ce20">
            <text:p>1716473,0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34:0105030:2952</text:p>
          </table:table-cell>
          <table:covered-table-cell/>
          <table:table-cell office:value-type="float" office:value="2847862.14" table:style-name="ce20">
            <text:p>2847862,1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34:0105031:9355</text:p>
          </table:table-cell>
          <table:covered-table-cell/>
          <table:table-cell office:value-type="float" office:value="312604.99" table:style-name="ce20">
            <text:p>312604,9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34:0115016:36</text:p>
          </table:table-cell>
          <table:covered-table-cell/>
          <table:table-cell office:value-type="float" office:value="1955126.59" table:style-name="ce20">
            <text:p>1955126,5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4:0116009:700</text:p>
          </table:table-cell>
          <table:covered-table-cell/>
          <table:table-cell office:value-type="float" office:value="661440.99" table:style-name="ce20">
            <text:p>661440,9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4:0116009:701</text:p>
          </table:table-cell>
          <table:covered-table-cell/>
          <table:table-cell office:value-type="float" office:value="667957.65" table:style-name="ce20">
            <text:p>667957,6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4:0116009:705</text:p>
          </table:table-cell>
          <table:covered-table-cell/>
          <table:table-cell office:value-type="float" office:value="1352954.46" table:style-name="ce20">
            <text:p>1352954,4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4:0116009:706</text:p>
          </table:table-cell>
          <table:covered-table-cell/>
          <table:table-cell office:value-type="float" office:value="722206.46" table:style-name="ce20">
            <text:p>722206,4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4:0116009:746</text:p>
          </table:table-cell>
          <table:covered-table-cell/>
          <table:table-cell office:value-type="float" office:value="570207.75" table:style-name="ce20">
            <text:p>570207,7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4:0116009:747</text:p>
          </table:table-cell>
          <table:covered-table-cell/>
          <table:table-cell office:value-type="float" office:value="832503.32" table:style-name="ce20">
            <text:p>832503,3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201067:551</text:p>
          </table:table-cell>
          <table:covered-table-cell/>
          <table:table-cell office:value-type="float" office:value="3488086.31" table:style-name="ce20">
            <text:p>3488086,3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201094:3352</text:p>
          </table:table-cell>
          <table:covered-table-cell/>
          <table:table-cell office:value-type="float" office:value="1417903.4" table:style-name="ce20">
            <text:p>1417903,4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203008:5191</text:p>
          </table:table-cell>
          <table:covered-table-cell/>
          <table:table-cell office:value-type="float" office:value="3077680.92" table:style-name="ce20">
            <text:p>3077680,92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205013:52</text:p>
          </table:table-cell>
          <table:covered-table-cell/>
          <table:table-cell office:value-type="float" office:value="1390589.19" table:style-name="ce20">
            <text:p>1390589,1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210001:730</text:p>
          </table:table-cell>
          <table:covered-table-cell/>
          <table:table-cell office:value-type="float" office:value="3419587.88" table:style-name="ce20">
            <text:p>3419587,8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211002:23062</text:p>
          </table:table-cell>
          <table:covered-table-cell/>
          <table:table-cell office:value-type="float" office:value="218955.81" table:style-name="ce20">
            <text:p>218955,8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211002:23063</text:p>
          </table:table-cell>
          <table:covered-table-cell/>
          <table:table-cell office:value-type="float" office:value="207756.11" table:style-name="ce20">
            <text:p>207756,1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303015:33</text:p>
          </table:table-cell>
          <table:covered-table-cell/>
          <table:table-cell office:value-type="float" office:value="5133376.33" table:style-name="ce20">
            <text:p>5133376,3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304018:1302</text:p>
          </table:table-cell>
          <table:covered-table-cell/>
          <table:table-cell office:value-type="float" office:value="253245.21" table:style-name="ce20">
            <text:p>253245,2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12032:174</text:p>
          </table:table-cell>
          <table:covered-table-cell/>
          <table:table-cell office:value-type="float" office:value="914848.85" table:style-name="ce20">
            <text:p>914848,8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324006:272</text:p>
          </table:table-cell>
          <table:covered-table-cell/>
          <table:table-cell office:value-type="float" office:value="1513610.94" table:style-name="ce20">
            <text:p>1513610,9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1032:173</text:p>
          </table:table-cell>
          <table:covered-table-cell/>
          <table:table-cell office:value-type="float" office:value="4257185.0599999996" table:style-name="ce20">
            <text:p>4257185,0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4031:263</text:p>
          </table:table-cell>
          <table:covered-table-cell/>
          <table:table-cell office:value-type="float" office:value="876882.1" table:style-name="ce20">
            <text:p>876882,1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405011:930</text:p>
          </table:table-cell>
          <table:covered-table-cell/>
          <table:table-cell office:value-type="float" office:value="977537.48" table:style-name="ce20">
            <text:p>977537,4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405011:931</text:p>
          </table:table-cell>
          <table:covered-table-cell/>
          <table:table-cell office:value-type="float" office:value="1068910.8400000001" table:style-name="ce20">
            <text:p>1068910,8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406038:1124</text:p>
          </table:table-cell>
          <table:covered-table-cell/>
          <table:table-cell office:value-type="float" office:value="89234.73" table:style-name="ce20">
            <text:p>89234,73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2001:2379</text:p>
          </table:table-cell>
          <table:covered-table-cell/>
          <table:table-cell office:value-type="float" office:value="235081.96" table:style-name="ce20">
            <text:p>235081,9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04043:180</text:p>
          </table:table-cell>
          <table:covered-table-cell/>
          <table:table-cell office:value-type="float" office:value="4408795.3" table:style-name="ce20">
            <text:p>4408795,3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06044:1491</text:p>
          </table:table-cell>
          <table:covered-table-cell/>
          <table:table-cell office:value-type="float" office:value="336120.7" table:style-name="ce20">
            <text:p>336120,70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34:0507022:3137</text:p>
          </table:table-cell>
          <table:covered-table-cell/>
          <table:table-cell office:value-type="float" office:value="1409781.15" table:style-name="ce20">
            <text:p>1409781,15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34:0507022:9684</text:p>
          </table:table-cell>
          <table:covered-table-cell/>
          <table:table-cell office:value-type="float" office:value="2680578.0099999998" table:style-name="ce20">
            <text:p>2680578,01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34:0510022:151</text:p>
          </table:table-cell>
          <table:covered-table-cell/>
          <table:table-cell office:value-type="float" office:value="2485274.7799999998" table:style-name="ce20">
            <text:p>2485274,78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34:0517001:529</text:p>
          </table:table-cell>
          <table:covered-table-cell/>
          <table:table-cell office:value-type="float" office:value="2732228.19" table:style-name="ce20">
            <text:p>2732228,19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34:0520001:418</text:p>
          </table:table-cell>
          <table:covered-table-cell/>
          <table:table-cell office:value-type="float" office:value="945341.06" table:style-name="ce20">
            <text:p>945341,0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34:0521006:339</text:p>
          </table:table-cell>
          <table:covered-table-cell/>
          <table:table-cell office:value-type="float" office:value="309798.76" table:style-name="ce20">
            <text:p>309798,76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34:0542005:84</text:p>
          </table:table-cell>
          <table:covered-table-cell/>
          <table:table-cell office:value-type="float" office:value="323924.67" table:style-name="ce20">
            <text:p>323924,67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04.07.2023</text:p>
          </table:table-cell>
          <table:table-cell table:number-columns-repeated="16377"/>
        </table:table-row>
        <table:table-row table:style-name="ro1">
          <table:table-cell office:value-type="float" office:value="143" table:style-name="ce21">
            <text:p>143</text:p>
          </table:table-cell>
          <table:table-cell office:value-type="string" table:number-columns-spanned="2" table:number-rows-spanned="1" table:style-name="ce2">
            <text:p>36:34:0603012:51</text:p>
          </table:table-cell>
          <table:covered-table-cell/>
          <table:table-cell office:value-type="float" office:value="4792318.6399999997" table:style-name="ce22">
            <text:p>4792318,64</text:p>
          </table:table-cell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04.07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329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10329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329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10329: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10329: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10329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10329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10329: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10329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29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29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21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2:0100127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340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4100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4400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44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4400010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4400010: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4400010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4400010: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4400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4:0101020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4:0101049:1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4:0103014:1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4:0103036:1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4:0103059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3059:6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3069:10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20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5:0100170: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5:0100170: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7:2900001:4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8:0101016:2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11:0100041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13:0100018:5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13:0100019:2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13:09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14:0220005:4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14:0500003: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16:0101005:17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16:0101007:13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16:0101045:109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16:0102009:8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16:0102013:72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16:2601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16:33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16:5001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16:5101002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16:5300006:3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16:5300006:3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16:5400001:18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17:0000000:21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17:01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17:0100014:1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17:0100014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17:0100014:1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17:0100014:1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17:0100014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17:0100014:1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17:010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17:01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17:0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17:01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17:01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17:01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17:01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17:01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17:0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17:01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7:01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7:01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7:01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7:0100035:1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7:02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7:0200031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7:0200038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7:02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9:0000000:15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20:0000000:14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20:0100005:1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20:0100005:1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20:0100015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20:0100048:1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20:0100051: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20:010005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20:10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20:2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20:2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20:2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20:2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20:3100009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20:6200001:19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20:6200001:5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21:38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22:0000000:5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23:0101007:30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23:0102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23:0106004:7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23:1800007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23:2100001:1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24:0000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24:0100012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24:0100028:2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24:0100028:2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24:010003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24:0400014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24:040001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24:0400018:1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24:04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24:0400019: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24:10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24:4000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24:5500005:1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24:58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24:58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24:5900001:1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24:5900003: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24:5900003: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25:0000000:37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25:0000000:37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25:0000000:37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25:0000000:37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25:0000000:3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25:0000000:37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25:0000000:39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25:0000000:42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25:0000000:42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25:0000000:42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25:0000000:4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25:0000000:44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25:0000000:4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25:0000000:4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25:0000000:4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25:0000000:4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25:0000000:46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25:0000000:4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25:0000000:4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25:0000000:46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25:0000000:4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25:0000000:50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25:0000000:50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25:0000000:53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25:0000000:55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25:0000000:60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25:0000000:69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25:0000000:98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25:0100051: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25:0800041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25:09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25:09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25:09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25:09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25:09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25:09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25:09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25:09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25:0900005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25:3600008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25:3600008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25:6811000:3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25:6811000:3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25:6811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25:6811000:3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25:6813000:5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25:6813000:5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25:6813000:5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25:6813000:5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25:6813000:5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25:6813000:5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25:6813000:5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25:6813000:5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25:6813000:5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25:6813000:5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25:6813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25:6813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25:6813000:5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25:6813000:5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25:6813000:5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25:6813000:5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25:6813000:5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25:6813000:58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25:6813000:5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25:6813000:58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25:6813000:5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25:6813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25:6813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25:6813000:5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25:6813000:5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25:6813000:5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25:6813000:5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25:6813000:60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25:6813000:60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25:6813000:60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25:6813000:6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25:6813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25:6813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25:6813000:6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25:6813000:6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25:6813000:6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25:6813000:61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25:6813000:6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25:6813000:6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25:6813000:6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25:6814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25:6815000: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25:6818000:4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25:6818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25:6818000:4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25:6818000:42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25:6818000:4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25:6818000:42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5:6818000:4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5:6818000:4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5:6818000:43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5:6818000:4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5:6818000:4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5:6818000:43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5:6818000:43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5:6818000:43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5:6818000:4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5:6818000:4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5:6819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5:6819000:10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5:6819000:110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5:6819000:5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5:6819000:5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5:6819000:5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5:6819000:5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5:6819000:6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5:6819000:6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5:6819000:6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5:6819000:6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5:6819000:67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5:6819000:6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5:6819000:6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5:6819000:6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5:6819000:6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5:6819000:6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5:6819000:6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5:6929000:5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5:6929000:5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5:6929000:54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5:6929000:54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5:6929000:5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5:6929000: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5:6929000:5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5:6929000:5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5:6929000:5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5:6929000:5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5:6932000:8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5:6932000:8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5:6932000:87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5:6932000:87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5:6932000:8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5:6932000:88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5:6932000:8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5:6932000:8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5:6932000:8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5:6932000:8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5:6945010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5:6945021: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5:6945025:44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5:6945025:944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5:6945026:30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5:6945026:30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5:6945026:30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5:6945026:30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5:6945026:307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5:6945026:30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5:6945026:31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5:6945026:31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945026:3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45026:3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6:3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37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3700007:2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3700007:24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37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7:0012019:1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7:0012019:26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7:0012207:17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7:0012412:9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8:0106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8:2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8:6600017:25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9:0000000:489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9:1100005:23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32:0000000:10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32:0000000:11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32:10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32:1000001:7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32:10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32:1000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32:11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32:11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32:1100009: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32:12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32:12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32:66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32:66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32:6600005:10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32:6600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32:6600005:1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32:66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32:66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32:66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32:66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32:66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32:66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32:66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32:66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32:66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32:66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32:66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32:66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32:6600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32:6600011:1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32:6600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32:6600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32:6600011:11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32:6600011:12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32:6600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32:6600011: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32:6600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32:66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32:66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32:66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34:0000000:257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34:0000000:371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34:0103002:19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34:0104106: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34:0105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34:0105031:93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34:0106059:25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34:0106059:25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34:0106059:8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34:0116009:69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34:0116009:6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34:0116009:6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34:0201077:62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34:0203015:518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34:0207005:199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34:0208001:1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34:0208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34:0208041:47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34:0208078:88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34:0208079:827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34:0301001:47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34:0301004:79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34:0304006:61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34:0304013:39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34:0304017:1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34:0304018:120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34:0304035:5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34:0305002:135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34:0306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34:0307010: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34:0349004:35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34:0349008:14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34:0349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34:0349015:54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34:0356001:56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34:0401031:12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34:0401032:15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34:0401032:17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34:0401033:4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34:0402005:968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34:0402011:822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34:0403031:8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34:0405013:151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34:0405033:41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34:0406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34:0502018:136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34:0505053:538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34:0506002:25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34:0507022:1016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34:0507022:2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34:0507022:5967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34:0507022:965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34:0508001:15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34:0601003:394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34:0601006:14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34:0602001:8193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34:0602001:950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34:0602002:819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34:0605064:18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34:0607044:1635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21">
            <text:p>389</text:p>
          </table:table-cell>
          <table:table-cell office:value-type="string" table:number-columns-spanned="3" table:number-rows-spanned="1" table:style-name="ce2">
            <text:p>36:34:0607044:1636</text:p>
          </table:table-cell>
          <table:covered-table-cell table:number-columns-repeated="2"/>
          <table:table-cell office:value-type="string" table:number-columns-spanned="2" table:number-rows-spanned="1" table:style-name="ce2">
            <text:p>05.07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7EE8714238E83C286705B554BB94C716F91249B429442D85FC4D7E0987D0669CC07AC4A70D171ACBA3D11D7A105AB2E18889F70AE4A0F75DB9B93A3393C9D2D1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<text:s/>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801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529</meta:generator>
    <meta:initial-creator>Севостьянова Мария Сергеевна</meta:initial-creator>
    <dc:creator>Севостьянова Мария Сергеевна</dc:creator>
    <meta:creation-date>2023-07-19T07:27:25Z</meta:creation-date>
    <dc:date>2023-07-19T07:27:25Z</dc:date>
  </office:meta>
</office:document-meta>
</file>